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0.644cm" table:align="left"/>
    </style:style>
    <style:style style:name="Tableau2.A" style:family="table-column">
      <style:table-column-properties style:column-width="0.377cm"/>
    </style:style>
    <style:style style:name="Tableau2.B" style:family="table-column">
      <style:table-column-properties style:column-width="0.093cm"/>
    </style:style>
    <style:style style:name="Tableau2.C" style:family="table-column">
      <style:table-column-properties style:column-width="0.173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0.298cm" table:align="left"/>
    </style:style>
    <style:style style:name="Tableau3.A" style:family="table-column">
      <style:table-column-properties style:column-width="0.298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1wc">
        <text:section text:style-name="Sect1" text:name=":1wb">
          <text:p text:style-name="Standard"/>
          <text:section text:style-name="Sect1" text:name="m_4876938917350512263mimemail-body">
            <text:p text:style-name="Standard"/>
            <text:section text:style-name="Sect1" text:name="m_4876938917350512263main">
              <text:p text:style-name="Text_20_body">MONIQUE OLIVIER [<text:a xlink:type="simple" xlink:href="http://selidaire.org/user/16/contact" office:target-frame-name="_blank" xlink:show="new" text:style-name="Internet_20_link" text:visited-style-name="Visited_20_Internet_20_Link">contact</text:a>] a posté un nouveau Demande.</text:p>
              <text:p text:style-name="Text_20_body">Détaillez cette annonce</text:p>
              <text:p text:style-name="Text_20_body">Titre: Récolte et déjeuner à Biol le haut 38690 - ce<text:span text:style-name="Strong_20_Emphasis"> dimanche 12 Septembre</text:span></text:p>
              <text:p text:style-name="Text_20_body">Bonjour ou bonsoir à vous</text:p>
              <text:p text:style-name="Text_20_body">L'idée m'est venue de proposer de faire la récolte d'épeautre et de lupins doux, le matin, et ensuite de déjeuner ensemble à la ferme !...</text:p>
              <text:p text:style-name="Text_20_body">Ainsi, non seulement, il aura plus de chance que la température soit agréable pendant le ramassage, au lieu d'être caniculaire, et surtout nous pourrons, tout en déjeunant, continuer à partager, bavarder, faire connaissance. Je suis très réjouie à cette idée !!!</text:p>
              <text:p text:style-name="Text_20_body">J'ai une grande table dans la cour, et 6 chaises de jardin. Donc en plus du repas "tiré du sac", cela aura du sens de venir avec une chaise...</text:p>
              <text:p text:style-name="Text_20_body">Bien entendu, <text:span text:style-name="Strong_20_Emphasis">si vous ne venez pas le matin pour la récolte, vous serez quand même bienvenu-e-s pour le déjeuner.</text:span></text:p>
              <text:p text:style-name="Text_20_body">Donc RV à 9h30 pour la récolte : La parcelle est au "chemin du Foulu" derrière le 51 montée des chasseurs à Biol le Haut (38690). NB : elle est éloignée de la ferme... Prévoir gants, chaussures hautes, sécateurs si vous en avez, et bouteille d'eau..</text:p>
              <text:p text:style-name="Text_20_body">Echange : 60 grains de SEL/ heure.</text:p>
              <text:p text:style-name="Text_20_body">Pour le déjeuner : RV à 12h30 au 45 chemin de la Combe du même village.</text:p>
              <text:p text:style-name="Text_20_body">Contact par email - <text:a xlink:type="simple" xlink:href="mailto:nicoleaz1415@gmail.com" office:target-frame-name="_blank" xlink:show="new" text:style-name="Internet_20_link" text:visited-style-name="Visited_20_Internet_20_Link">nicoleaz1415@gmail.com</text:a> - ou téléphone 06 88 19 18 62 au plus tard la veille avant 19h, pour participer.</text:p>
              <text:p text:style-name="Text_20_body">Au plaisir de vous rencontrer.</text:p>
              <text:p text:style-name="Text_20_body">Nicole</text:p>
              <text:list xml:id="list1192991904980721953" text:style-name="L1">
                <text:list-item>
                  <text:p text:style-name="P3"><text:a xlink:type="simple" xlink:href="http://selidaire.org/user/16/contact?subject=Titre:%20Récolte%20et%20déjeuner%20à%20Biol%20le%20haut%2038690%20-%20ce%20dimanche%2012%20Septembre" office:target-frame-name="_blank" xlink:show="new" text:style-name="Internet_20_link" text:visited-style-name="Visited_20_Internet_20_Link">Contact </text:a><text:a xlink:type="simple" xlink:href="http://selidaire.org/user/16/contact?subject=Titre:%20Récolte%20et%20déjeuner%20à%20Biol%20le%20haut%2038690%20-%20ce%20dimanche%2012%20Septembre" office:target-frame-name="_blank" xlink:show="new" text:style-name="Internet_20_link" text:visited-style-name="Visited_20_Internet_20_Link"><text:span text:style-name="Emphasis">MONIQUE OLIVIER</text:span></text:a> </text:p>
                </text:list-item>
                <text:list-item>
                  <text:p text:style-name="P3"><text:a xlink:type="simple" xlink:href="http://selidaire.org/user/16" office:target-frame-name="_blank" xlink:show="new" text:style-name="Internet_20_link" text:visited-style-name="Visited_20_Internet_20_Link">Voir le MONIQUE OLIVIER du profil</text:a> </text:p>
                </text:list-item>
                <text:list-item>
                  <text:p text:style-name="P1"><text:a xlink:type="simple" xlink:href="http://selidaire.org/user/16/smallads" office:target-frame-name="_blank" xlink:show="new" text:style-name="Internet_20_link" text:visited-style-name="Visited_20_Internet_20_Link">Voir les Demandes de MONIQUE OLIVIER</text:a> </text:p>
                </text:list-item>
              </text:list>
              <text:p text:style-name="P2">Catégorie</text:p>
              <text:p text:style-name="Text_20_body"><text:a xlink:type="simple" xlink:href="http://selidaire.org/wants?adcats=11" office:target-frame-name="_blank" xlink:show="new" text:style-name="Internet_20_link" text:visited-style-name="Visited_20_Internet_20_Link">services et compétences</text:a></text:p>
              <text:p text:style-name="Text_20_body"/>
              <text:p text:style-name="Text_20_body"/>
              <text:p text:style-name="Horizontal_20_Line"/>
              <text:p text:style-name="Text_20_body"><text:a xlink:type="simple" xlink:href="http://selidaire.org/user/3138/edit" office:target-frame-name="_blank" xlink:show="new" text:style-name="Internet_20_link" text:visited-style-name="Visited_20_Internet_20_Link"/></text:p>
              <text:p text:style-name="Text_20_body"><text:line-break/></text:p>
            </text:section>
          </text:section>
        </text:section>
      </text:section>
      <text:section text:style-name="Sect1" text:name=":3">
        <text:section text:style-name="Sect1" text:name=":1"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>
              <table:table-cell table:style-name="Tableau2.A1" office:value-type="string">
                <text:section text:style-name="Sect1" text:name=":1w9">
                  <text:p text:style-name="Table_20_Contents"/>
                  <text:section text:style-name="Sect1" text:name="Section1">
                    <text:p text:style-name="P4"><text:bookmark text:name=":1wd"/></text:p>
                    <table:table table:name="Tableau3" table:style-name="Tableau3">
                      <table:table-column table:style-name="Tableau3.A"/>
                      <table:table-row>
                        <table:table-cell table:style-name="Tableau3.A1" office:value-type="string">
                          <text:p text:style-name="P5"/>
                        </table:table-cell>
                      </table:table-row>
                    </table:table>
                  </text:section>
                </text:section>
                <text:section text:style-name="Sect1" text:name=":1w1">
                  <text:p text:style-name="P5"/>
                </text:section>
                <text:section text:style-name="Sect1" text:name=":1w0">
                  <text:p text:style-name="P5"/>
                </text:section>
                <text:section text:style-name="Sect1" text:name=":1vy">
                  <text:p text:style-name="P5"><text:bookmark text:name=":1w5"/></text:p>
                </text:section>
              </table:table-cell>
              <table:table-cell table:style-name="Tableau2.A1" office:value-type="string">
                <text:p text:style-name="P5"/>
              </table:table-cell>
              <table:table-cell table:style-name="Tableau2.A1" office:value-type="string">
                <text:p text:style-name="P5"/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Fransoaz LHÔTE</meta:initial-creator>
    <meta:creation-date>2021-09-10T09:06:01.44</meta:creation-date>
    <meta:document-statistic meta:table-count="2" meta:image-count="0" meta:object-count="0" meta:page-count="1" meta:paragraph-count="20" meta:word-count="264" meta:character-count="1474"/>
    <dc:date>2021-09-10T09:10:31.62</dc:date>
    <dc:creator>Marie-Fransoaz LHÔTE</dc:creator>
    <meta:editing-duration>PT4M30S</meta:editing-duration>
    <meta:editing-cycles>1</meta:editing-cycles>
    <meta:generator>OpenOffice/4.1.7$Win32 OpenOffice.org_project/417m1$Build-9800</meta:generator>
  </office:meta>
</office:document-meta>
</file>